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375in" fo:text-indent="-1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1333in"/>
    </style:style>
    <style:style style:name="TableColumn51" style:family="table-column">
      <style:table-column-properties style:column-width="1.2416in"/>
    </style:style>
    <style:style style:name="TableColumn52" style:family="table-column">
      <style:table-column-properties style:column-width="3.3937in"/>
    </style:style>
    <style:style style:name="TableColumn53" style:family="table-column">
      <style:table-column-properties style:column-width="1.7312in"/>
    </style:style>
    <style:style style:name="Table49" style:family="table">
      <style:table-properties style:width="7.5in" fo:margin-left="0in" table:align="center"/>
    </style:style>
    <style:style style:name="TableRow54" style:family="table-row">
      <style:table-row-properties style:min-row-height="0.2215in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819in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375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236in" fo:keep-together="always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8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8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8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8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19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659in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5562in" fo:text-indent="-0.3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度臺北市公私立各級學校游泳池救生員及教練安全宣導研習計畫</text:p>
      <text:p text:style-name="P2">臺北市政府教育局110年5月6日北市教體字第1103044331號函</text:p>
      <text:p text:style-name="P3">壹、依據：臺北市政府教育局編印「臺北市各級學校游泳池安全管理手冊」辦理。</text:p>
      <text:p text:style-name="P4">貳、主辦單位：臺北市政府教育局。</text:p>
      <text:p text:style-name="P5">叁、承辦單位：臺北市立內湖高級中學。</text:p>
      <text:p text:style-name="P6"><text:span text:style-name="T7">肆、</text:span><text:span text:style-name="T8">研習目標：為提昇救生員及教練急救知識與教學技能</text:span><text:span text:style-name="T9">，並因應</text:span><text:span text:style-name="T10">國際紅十字總會推動心肺復甦術加自動體外電擊去顫器(CPR＋AED)急救訓練</text:span><text:span text:style-name="T11">，加強處理從事水上活動之學生與民眾突發狀況之危機處理能力，降低各級學校辦理相關游泳訓練營及教學活動之風險。</text:span></text:p>
      <text:p text:style-name="P12">伍、研習對象：臺北市各級學校110年暑期游泳訓練營救生員及教練。</text:p>
      <text:p text:style-name="P13">陸、研習地點：臺北市立內湖高級中學活動中心三樓會議室（內湖區文德路218號）。</text:p>
      <text:p text:style-name="P14">柒、研習日期及時間：</text:p>
      <text:p text:style-name="P15">一、第一梯次：110年6月7日（星期一）下午5時20分至下午9時10分。</text:p>
      <text:p text:style-name="P16">二、第二梯次：110年6月8日（星期二）下午5時20分至下午9時10分。</text:p>
      <text:p text:style-name="P17"><text:span text:style-name="T18">捌、</text:span><text:span text:style-name="T19">報名時間及方式：</text:span><text:span text:style-name="T20">即日</text:span><text:span text:style-name="T21">起至</text:span><text:span text:style-name="T22">1</text:span><text:span text:style-name="T23">10</text:span><text:span text:style-name="T24">年</text:span><text:span text:style-name="T25">5</text:span><text:span text:style-name="T26">月</text:span><text:span text:style-name="T27">2</text:span><text:span text:style-name="T28">8</text:span><text:span text:style-name="T29">日止，請至</text:span><text:span text:style-name="T30">臺北市立內湖高級中學網站</text:span><text:span text:style-name="T31"><text:s/></text:span><text:a xlink:href="http://www.nhsh.tp.edu.tw/" office:target-frame-name="_top" xlink:show="replace"><text:span text:style-name="T32">http://www.nhsh.tp.edu.tw/</text:span></text:a><text:span text:style-name="T33">首頁最新消息連結</text:span><text:span text:style-name="T34">登錄資料，每梯次最多200人，</text:span><text:span text:style-name="T35">每人限報名一梯次，</text:span><text:span text:style-name="T36">依報名優先順序額滿為止，</text:span><text:span text:style-name="T37">承辦學校</text:span><text:span text:style-name="T38">會議室座位有限，</text:span><text:span text:style-name="T39">恕不接受現場報名</text:span><text:span text:style-name="T40">，</text:span><text:span text:style-name="T41">聯絡人及電話：</text:span><text:span text:style-name="T42">吳春秋</text:span><text:span text:style-name="T43">組長</text:span><text:span text:style-name="T44">27977035#206，電子郵件信箱：</text:span><text:a xlink:href="mailto:ming_han@nhsh.tp.edu.tw" office:target-frame-name="_top" xlink:show="replace"><text:span text:style-name="T45">pe</text:span><text:span text:style-name="T46">@nhsh.tp.edu.tw</text:span></text:a><text:span text:style-name="T47">。</text:span></text:p>
      <text:p text:style-name="P48">玖、研習課程： 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研習日期</text:p>
          </table:table-cell>
          <table:table-cell table:style-name="TableCell57">
            <text:p text:style-name="P58">研習時間</text:p>
          </table:table-cell>
          <table:table-cell table:style-name="TableCell59">
            <text:p text:style-name="P60">課　程　內　容</text:p>
          </table:table-cell>
          <table:table-cell table:style-name="TableCell61">
            <text:p text:style-name="P62">講　師</text:p>
          </table:table-cell>
        </table:table-row>
        <table:table-row table:style-name="TableRow63">
          <table:table-cell table:style-name="TableCell64" table:number-rows-spanned="5">
            <text:p text:style-name="P65">6月7日</text:p>
            <text:p text:style-name="P66">6月8日</text:p>
          </table:table-cell>
          <table:table-cell table:style-name="TableCell67">
            <text:p text:style-name="P68">17:20-17:40</text:p>
          </table:table-cell>
          <table:table-cell table:style-name="TableCell69" table:number-columns-spanned="2">
            <text:p text:style-name="P70">報　　到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7:40-18:00</text:p>
          </table:table-cell>
          <table:table-cell table:style-name="TableCell75" table:number-columns-spanned="2">
            <text:p text:style-name="P76">開訓典禮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8:00-19:30</text:p>
          </table:table-cell>
          <table:table-cell table:style-name="TableCell81">
            <text:list text:style-name="LFO8" text:continue-numbering="true">
              <text:list-item>
                <text:p text:style-name="P82">救生員執勤應注意事項</text:p>
              </text:list-item>
              <text:list-item>
                <text:p text:style-name="P83">水上活動意外事件範例說明</text:p>
              </text:list-item>
              <text:list-item>
                <text:p text:style-name="P84">游泳教學應注意安全事項</text:p>
              </text:list-item>
              <text:list-item>
                <text:p text:style-name="P85">水質及環境安全注意事項</text:p>
              </text:list-item>
            </text:list>
          </table:table-cell>
          <table:table-cell table:style-name="TableCell86">
            <text:p text:style-name="P87">張儀恆老師</text:p>
            <text:p text:style-name="P88">李聰敏老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9:30-19:40</text:p>
          </table:table-cell>
          <table:table-cell table:style-name="TableCell93" table:number-columns-spanned="2">
            <text:p text:style-name="P94">休　　息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9:40-21:10</text:p>
          </table:table-cell>
          <table:table-cell table:style-name="TableCell99">
            <text:list text:style-name="LFO10" text:continue-numbering="true">
              <text:list-item>
                <text:p text:style-name="P100">基本救命術及心肺復甦術概述急救的定義、目的及處理原則，心肺復甦術講解、示範教學及實際操作演練。</text:p>
              </text:list-item>
              <text:list-item>
                <text:p text:style-name="P101">自動體外電擊去顫器：<text:line-break/>AED介紹講解、示範教學及實際操作演練。</text:p>
              </text:list-item>
              <text:list-item>
                <text:p text:style-name="P102">實作檢測（分組檢測）</text:p>
              </text:list-item>
            </text:list>
          </table:table-cell>
          <table:table-cell table:style-name="TableCell103">
            <text:p text:style-name="P104">1.<text:s/>李聰敏、張儀恆</text:p>
            <text:p text:style-name="P105">2.<text:s/>李政翰、陳光毅</text:p>
            <text:p text:style-name="P106">3. 林聰標、呂育真</text:p>
            <text:p text:style-name="P107">4.<text:s/>黃萬財、周亞倫</text:p>
            <text:p text:style-name="P108">5.<text:s/>楊招治、吳春秋</text:p>
          </table:table-cell>
        </table:table-row>
      </table:table>
      <text:p text:style-name="P109">拾、研習證書核發：</text:p>
      <text:p text:style-name="P110">一、全程參與者核發研習證書。</text:p>
      <text:p text:style-name="P111"><text:span text:style-name="T112">二、</text:span><text:span text:style-name="T113">擔任本市各級學校</text:span><text:span text:style-name="T114">1</text:span><text:span text:style-name="T115">10</text:span><text:span text:style-name="T116">年度暑期游泳營</text:span><text:span text:style-name="T117">游泳池救生員及教練，</text:span><text:span text:style-name="T118">均須擇定一期參加</text:span><text:span text:style-name="T119">。</text:span></text:p>
      <text:p text:style-name="P120">拾壹、本研習計畫經本局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臺北市各級學校游泳池救生員安全宣導研習</dc:title>
    <dc:subject/>
    <meta:initial-creator>user</meta:initial-creator>
    <dc:creator>AEAA-60782</dc:creator>
    <meta:creation-date>2021-05-06T02:47:00Z</meta:creation-date>
    <dc:date>2021-05-06T02:47:00Z</dc:date>
    <meta:print-date>2015-03-26T02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